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eagrarizacija i depopulacija na Mediteranu</text:p>
      <text:p text:style-name="P2">Vicente Pinilla, Sveučilište u Zaragozi</text:p>
      <text:p text:style-name="P3">Migracije u gradove bile su dio europskog ruralnog života mnogo prije početka moderne<text:s/>industrijalizacije i urbanizacije. U eri modernog razvoja, međutim, migracije ruralno-urbane su se intenzivirale na neviđen način i mnoge su ruralne zajednice depopulacije. Dok je tijekom predindustrijskog razdoblja migracija pridonijela ekonomskoj i društvenoj reprodukciji ruralnih zajednica, sada predstavlja izazov za kontinuitet ruralnog načina života. Pinilla analizira temu za slučaj Španjolske, koja je u dvadesetom stoljeću doživjela jedan od najintenzivnijih procesa ruralne depopulacije u modernoj Europi. Interakcija između španjolske industrijalizacije i ruralne migracije, demografske implikacije agrarnih promjena, prepreke razvoju ruralnih nepoljoprivrednih aktivnosti, ruralni problemi pristupa infrastrukturi i uslugama, uloga javne politike i posljedice depopulacije za ruralna zajednica središnji su elementi ovih tijekova, koji španjolski slučaj umeću u europski kontekst. Pinilla kako su strategije prilagođavanja koje je ruralno stanovništvo provodilo u praksi dovele do 'mirne predaje' tradicionalnog<text:s/>ruralnog društva. Istovremeno vidi pad tradicionalne proizvodnje španjolskih proizvoda kao što su maslinovo ulje, vino i voće, a povećava se sektor mljekarstva.<text:s/></text:p>
      <text:p text:style-name="P4">Athanasios Ragkos, Grčka poljoprivredna organizacija DIMITRA</text:p>
      <text:p text:style-name="P5"><text:span text:style-name="T6">Grčka ima iskustvo projekata koj</text:span><text:span text:style-name="T7">i su vođeni valorizacijom ruralnih područja, posebice stočarstva, ali s orijentacijom prema gospodarskoj raznovrsnosti, jačanju ruralnog turizma, te poboljšanju lanca opskrbe. Održivost ovakve proizvodnje i dalje ovisi o jakim i velikim proizvođačima koji<text:s/></text:span><text:span text:style-name="T8">omogućuju lokalnim farmama plasman proizvoda. Iako se Mediteran danas prodaje kao područje romantičnog prostora malih obiteljskih gospodarstava i poljoprivrednih proizvoda zdravih za ljudsko tijelo, Ragkos podsjeća da je temelj poljoprivrednog razvoja ipak</text:span><text:span text:style-name="T9"><text:s/>u jamstvima koja mogu dati samo veliki poljoprivredni akteri kao i podrška države i EU u zaštiti proizvoda, proizvodnog procesa i samog proizvođača koji neće odlučiti napustiti ruralno područ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dran Obucina</meta:initial-creator>
    <dc:creator>Anđelko Milardović</dc:creator>
    <meta:creation-date>2022-07-11T18:25:00Z</meta:creation-date>
    <dc:date>2022-07-11T18:25:00Z</dc: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155" meta:row-count="15" meta:non-whitespace-character-count="1837"/>
  </office:meta>
</office:document-meta>
</file>